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officeooo:rsid="0008de8e" officeooo:paragraph-rsid="0008de8e" style:font-size-asian="42pt" style:font-size-complex="48pt"/>
    </style:style>
    <style:style style:name="P2" style:family="paragraph" style:parent-style-name="Standard">
      <style:paragraph-properties fo:text-align="center" style:justify-single-word="false"/>
      <style:text-properties fo:font-size="80pt" style:text-underline-style="solid" style:text-underline-width="auto" style:text-underline-color="font-color" officeooo:rsid="0008de8e" officeooo:paragraph-rsid="0008de8e" style:font-size-asian="80pt" style:font-size-complex="80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48pt" officeooo:rsid="0008de8e" officeooo:paragraph-rsid="0008de8e" style:font-size-asian="42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54pt" fo:font-weight="bold" officeooo:rsid="0008de8e" officeooo:paragraph-rsid="0008de8e" style:font-size-asian="54pt" style:font-weight-asian="bold" style:font-size-complex="5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officeooo:rsid="0008de8e" officeooo:paragraph-rsid="0008de8e" style:font-size-asian="17.5pt" style:font-size-complex="20pt"/>
    </style:style>
    <style:style style:name="P6" style:family="paragraph">
      <loext:graphic-properties draw:fill="solid" draw:fill-color="#ffdc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d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</text:p>
      <text:p text:style-name="P5"/>
      <text:p text:style-name="P3">W związku z obchodami </text:p>
      <text:p text:style-name="P3">Dni Myszkowa obiekt w dniach</text:p>
      <text:p text:style-name="P4"><text:s/>06 i 07 <text:s/>LIPCA <text:s/>2019r.</text:p>
      <text:p text:style-name="P3">będzie CZYNNY w godzinach</text:p>
      <text:p text:style-name="P4"><text:span text:style-name="T1">od</text:span> 6:30 <text:span text:style-name="T1">do</text:span> 14:00</text:p>
      <text:p text:style-name="P1"><draw:g text:anchor-type="paragraph" draw:z-index="0" draw:name="Kształt1" draw:style-name="gr1"><draw:path draw:style-name="gr2" draw:text-style-name="P6" svg:width="0.741cm" svg:height="0.364cm" svg:x="16.18cm" svg:y="3.547cm" svg:viewBox="0 0 742 365" svg:d="M604 9c41-17 96-9 123 17 27 27 16 64-25 82l-564 247c-42 18-97 11-124-17-26-27-14-63 26-81z"><text:p/></draw:path><draw:path draw:style-name="gr3" draw:text-style-name="P7" svg:width="8.644cm" svg:height="1.25cm" svg:x="8.283cm" svg:y="0.847cm" svg:viewBox="0 0 8645 1251" svg:d="M4339 198c1980 0 3668 425 4306 1021v-293c-820-552-2442-926-4306-926-1890 0-3530 384-4339 948v303c611-612 2324-1053 4339-1053z"><text:p/></draw:path><draw:polygon draw:style-name="gr4" draw:text-style-name="P7" svg:width="1.402cm" svg:height="0.792cm" svg:x="14.635cm" svg:y="3.674cm" svg:viewBox="0 0 1403 793" draw:points="0,279 508,793 840,720 807,463 1047,668 1403,564 1174,0 928,73 1055,381 768,117 460,196 536,488 282,229"><text:p/></draw:polygon><draw:polygon draw:style-name="gr5" draw:text-style-name="P7" svg:width="0.968cm" svg:height="0.645cm" svg:x="12.982cm" svg:y="4.057cm" svg:viewBox="0 0 969 646" draw:points="0,51 72,646 357,634 338,475 415,437 629,616 969,587 585,295 885,0 544,26 305,223 284,40"><text:p/></draw:polygon><draw:polygon draw:style-name="gr6" draw:text-style-name="P7" svg:width="0.866cm" svg:height="0.602cm" svg:x="12.032cm" svg:y="4.103cm" svg:viewBox="0 0 867 603" draw:points="45,0 30,148 511,155 10,450 0,594 853,603 858,453 432,447 862,175 867,6"><text:p/></draw:polygon><draw:path draw:style-name="gr7" draw:text-style-name="P7" svg:width="0.903cm" svg:height="0.627cm" svg:x="11.049cm" svg:y="4.056cm" svg:viewBox="0 0 904 628" svg:d="M904 43l-28 153-428-33c-27-2-75-10-85 19-10 30 35 33 73 40l320 72c60 13 94 50 83 98l-42 178c-10 39-99 62-158 57l-639-62 48-152 361 40c85 9 125 17 135-13s-12-30-89-48l-297-66c-59-14-77-46-68-72l61-184c17-50 72-73 147-70z"><text:p/></draw:path><draw:polygon draw:style-name="gr8" draw:text-style-name="P7" svg:width="0.752cm" svg:height="0.643cm" svg:x="10.431cm" svg:y="3.929cm" svg:viewBox="0 0 753 644" draw:points="7,0 85,393 0,602 278,644 365,443 753,111 482,77 310,246 278,46"><text:p/></draw:polygon><draw:polygon draw:style-name="gr9" draw:text-style-name="P7" svg:width="1.348cm" svg:height="0.813cm" svg:x="9.023cm" svg:y="3.658cm" svg:viewBox="0 0 1349 814" draw:points="0,521 352,0 734,117 712,376 958,172 1349,259 1076,814 805,758 933,507 649,715 422,652 424,372 265,606"><text:p/></draw:polygon><draw:path draw:style-name="gr10" draw:text-style-name="P6" svg:width="0.741cm" svg:height="0.364cm" svg:x="8.291cm" svg:y="3.547cm" svg:viewBox="0 0 742 365" svg:d="M40 108c-40-18-52-55-26-82 27-26 82-34 124-17l564 248c41 18 52 54 25 81-27 28-82 35-123 17z"><text:p/></draw:path><draw:g draw:style-name="gr11"><draw:path draw:style-name="gr12" draw:text-style-name="P8" svg:width="1.896cm" svg:height="2.149cm" svg:x="8.981cm" svg:y="1.572cm" svg:viewBox="0 0 1897 2150" svg:d="M515 1832l-515-227 10-813c7-477 589-665 918-562 234-332 969-331 969 178v1742l-505-86v-1577c0-100-193-98-193 0v1536l-493-128 1-1211c0-93-192-95-192-4z"><text:p/></draw:path><draw:path draw:style-name="gr13" draw:text-style-name="P8" svg:width="1.29cm" svg:height="2.433cm" svg:x="12.614cm" svg:y="1.387cm" svg:viewBox="0 0 1291 2434" svg:d="M759 717l532 1v-361c0-171-210-347-592-357-381-9-673 278-673 479v646l717 319 1 447c0 40 1 109-99 110-99 0-113-68-113-113v-190l-532-206v550c0 257 312 408 650 391 339-17 620-209 620-459v-696l-576-230c-65-26-136-70-136-104v-454c0-39 24-97 103-95 79 0 98 52 98 94z"><text:p/></draw:path><draw:polygon draw:style-name="gr14" draw:text-style-name="P8" svg:width="0.528cm" svg:height="1.531cm" svg:x="14.089cm" svg:y="2.22cm" svg:viewBox="0 0 529 1532" draw:points="0,0 0,1532 527,1460 529,0"><text:p/></draw:polygon><draw:path draw:style-name="gr15" draw:text-style-name="P8" svg:width="0.645cm" svg:height="0.428cm" svg:x="14.051cm" svg:y="1.62cm" svg:viewBox="0 0 646 429" svg:d="M323 0c179 0 323 95 323 214s-144 215-323 215-323-96-323-215 144-214 323-214z"><text:p/></draw:path><draw:path draw:style-name="gr16" draw:text-style-name="P8" svg:width="1.3cm" svg:height="2.091cm" svg:x="14.801cm" svg:y="1.553cm" svg:viewBox="0 0 1301 2092" svg:d="M496 479l-1 558 176 1c105 0 112-61 112-113l-3-305c0-77-174-114-284-141zM496 479zM0 0l2 2092 528-116v-426c0-73-5-162 118-162 124 1 120 90 120 162v354l532-204 1-244c0-90-94-192-207-257 60-21 207-79 206-231l-2-328c-2-398-869-541-1298-640z"><text:p/></draw:path></draw:g><draw:path draw:style-name="gr17" draw:text-style-name="P7" svg:width="0.645cm" svg:height="0.428cm" svg:x="16.61cm" svg:y="2.381cm" svg:viewBox="0 0 646 429" svg:d="M323 0c179 0 323 95 323 214s-144 215-323 215-323-96-323-215 144-214 323-214z"><text:p/></draw:path><draw:path draw:style-name="gr18" draw:text-style-name="P7" svg:width="0.645cm" svg:height="0.428cm" svg:x="7.966cm" svg:y="2.378cm" svg:viewBox="0 0 646 429" svg:d="M323 0c179 0 323 95 323 215 0 118-144 214-323 214s-323-96-323-214c0-120 144-215 323-215z"><text:p/></draw:path><draw:path draw:style-name="gr19" draw:text-style-name="P7" svg:width="0.82cm" svg:height="0.651cm" svg:x="13.898cm" svg:y="3.96cm" svg:viewBox="0 0 821 652" svg:d="M421 0l-25 45 66-9c139-18 243 29 275 134l77 256c20 65-1 164-160 185l-293 38c-153 20-276-54-301-153l-55-211c-23-95 25-191 173-211l47-6 27-45zM421 0zM373 486l140-18c40-5 60-26 52-56l-42-163c-9-35-44-55-98-47l-115 15c-56 8-77 24-67 59l46 171c10 36 41 45 84 39z"><text:p/></draw:path><draw:path draw:style-name="gr20" draw:text-style-name="P6" svg:width="8.661cm" svg:height="1.127cm" svg:x="8.273cm" svg:y="0.522cm" svg:viewBox="0 0 8662 1128" svg:d="M4348 238c1741 0 3192 295 4314 860v-280c-1070-502-2612-818-4314-818s-3346 281-4348 847v281c1004-615 2608-890 4348-890z"><text:p/></draw:path><draw:path draw:style-name="gr21" draw:text-style-name="P6" svg:width="8.644cm" svg:height="1.058cm" svg:x="8.283cm" svg:y="3.994cm" svg:viewBox="0 0 8645 1059" svg:d="M8645 16c-1026 492-2575 805-4306 805-1750 0-3314-320-4339-821v282c1085 477 2628 777 4339 777 1693 0 3223-294 4306-762z"><text:p/></draw:path><draw:path draw:style-name="gr22" draw:text-style-name="P6" svg:width="8.315cm" svg:height="1.028cm" svg:x="8.463cm" svg:y="1.123cm" svg:viewBox="0 0 8316 1029" svg:d="M0 932c327-279 909-517 1653-682 712-158 1576-250 2504-250 930 0 1793 92 2506 250 743 165 1325 403 1653 682l-187 97c-299-254-842-473-1541-629-688-152-1525-242-2431-242-904 0-1742 90-2430 242-699 156-1241 375-1540 629z"><text:p/></draw:path><draw:path draw:style-name="gr23" draw:text-style-name="P8" svg:width="1.361cm" svg:height="2.417cm" svg:x="11.056cm" svg:y="1.393cm" svg:viewBox="0 0 1362 2418" svg:d="M512 574v1269c0 68-10 193 154 192 165 0 172-122 172-186l-2-1263c0-62 25-202-149-204-174-1-175 131-175 192zM512 574zM8 574l-8 1342c-1 221 238 470 665 499 427 31 696-277 696-497l1-1357c0-400-158-576-614-560s-738 227-740 573z"><text:p/></draw:path><draw:path draw:style-name="gr24" draw:text-style-name="P6" svg:width="8.238cm" svg:height="1.001cm" svg:x="8.502cm" svg:y="3.06cm" svg:viewBox="0 0 8239 1002" svg:d="M8239 101c-340 272-922 501-1657 660-238 52-492 96-760 132l-1 1-168 20-1 1c-477 56-994 87-1532 87-912 0-1760-89-2464-241-735-159-1316-388-1656-660l182-101c311 247 855 460 1547 609 681 149 1503 235 2391 235 886 0 1708-86 2389-235 692-149 1236-362 1547-609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13:57:06.910000000</meta:creation-date>
    <meta:print-date>2019-07-04T14:02:27.436000000</meta:print-date>
    <dc:date>2019-07-04T14:02:48.468000000</dc:date>
    <meta:editing-duration>PT5M41S</meta:editing-duration>
    <meta:editing-cycles>1</meta:editing-cycles>
    <meta:document-statistic meta:table-count="0" meta:image-count="0" meta:object-count="0" meta:page-count="1" meta:paragraph-count="6" meta:word-count="23" meta:character-count="124" meta:non-whitespace-character-count="103"/>
    <meta:generator>LibreOffice/6.2.3.2$Windows_x86 LibreOffice_project/aecc05fe267cc68dde00352a451aa867b3b546ac</meta:generator>
  </office:meta>
</office:document-meta>
</file>